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5b362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013 CD – FP – PS <text:s/></text:span><text:span text:style-name="T2">de la señora diputada Balagué, por el cual se solicita al PEN, a través del organismo que corresponda y la superintendencia de servicios de salud, disponga informar acerca de la falta de insumos indispensables tales como insulina y medicamentos orales para el tratamiento y control de la Diabetes Mellitus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</text:span><text:span text:style-name="T4">, por intermedio del organismo que corresponda, solicite a</text:span><text:span text:style-name="T2">l Poder Ejecutivo Nacional </text:span><text:span text:style-name="T4">informe acerca</text:span><text:span text:style-name="T2"> de la falta de insumos indispensables tales como insulinas y medicamentos orales para el tratamiento y control de la Diabetes Mellitus. </text:span></text:p>
      <text:p text:style-name="P4"/>
      <text:p text:style-name="P5">Sala de la Comisión en Zoom, 18 de noviembre de 2020.</text:p>
      <text:p text:style-name="P5">FIRMANTES: <text:span text:style-name="T5">CIANCIO – ARMAS BELAVI – BRAVO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9T10:11:19.431089414</dc:date>
    <meta:editing-duration>PT53S</meta:editing-duration>
    <meta:editing-cycles>2</meta:editing-cycles>
    <meta:document-statistic meta:table-count="1" meta:image-count="1" meta:object-count="0" meta:page-count="1" meta:paragraph-count="8" meta:word-count="190" meta:character-count="1219" meta:non-whitespace-character-count="1025"/>
  </office:meta>
</office:document-meta>
</file>